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0"/>Приложение № 5</text:p>
      <text:p text:style-name="Standard"><text:span text:style-name="T1">Перечень и виды работ, выполняемые по управлению за 2014г.</text:span></text:p>
      <text:p text:style-name="Standard"><text:span text:style-name="T2">-Организация работ <text:s/>по технической эксплуатации дома в соответствии с действующими требованиями;</text:span></text:p>
      <text:p text:style-name="Standard"><text:span text:style-name="T2">-Организация работ по санитарному содержанию дома в соответствии с действующими требованиями;</text:span></text:p>
      <text:p text:style-name="Standard"><text:span text:style-name="T2">-Организация поставки коммунальных ресурсов;</text:span></text:p>
      <text:p text:style-name="Standard"><text:span text:style-name="T2">-Диспетчерское обслуживание;</text:span></text:p>
      <text:p text:style-name="Standard"><text:span text:style-name="T2">-Расчетно-кассовое обслуживание, сбор и взыскание платежей;</text:span></text:p>
      <text:p text:style-name="Standard"><text:span text:style-name="T2">-Контроль соблюдения собственниками и нанимателями нормативных требований;</text:span></text:p>
      <text:p text:style-name="Standard"><text:span text:style-name="T2">-Регистрационный учет граждан;</text:span></text:p>
      <text:p text:style-name="Standard"><text:span text:style-name="T2">-Выполнение следующих основных функций:</text:span></text:p>
      <text:p text:style-name="Standard"><text:span text:style-name="T2">проведение ежегодной оценки состояния общего имущества;</text:span></text:p>
      <text:p text:style-name="Standard"><text:span text:style-name="T2">планирование расходов и доходов на содержание и ремонт (текущий и капитальный) МКД;</text:span></text:p>
      <text:p text:style-name="Standard"><text:span text:style-name="T2">заключение и контроль договоров с ресурсоснабжающими организациями на поставку коммунальных ресурсов;</text:span></text:p>
      <text:p text:style-name="Standard"><text:span text:style-name="T2">заключение и контроль договоров с подрядными организациями на выполнение работ по содержанию и текущему ремонту общего имущества МКД в соответствии с утвержденным перечнем;</text:span></text:p>
      <text:p text:style-name="Standard"><text:span text:style-name="T2">контроль соблюдения собственниками помещений правил пользования жилыми и нежилыми помещениями и общим имуществом;</text:span></text:p>
      <text:p text:style-name="Standard"><text:span text:style-name="T2">организация эксплуатации общего имущества МКД, в том числе эксплуатации внутридомовых сетей и инженерного оборудования;</text:span></text:p>
      <text:p text:style-name="Standard"><text:span text:style-name="T2">начисление собственникам жилых и нежилых помещений в МКД платы за жилое помещение и коммунальные услуги;</text:span></text:p>
      <text:p text:style-name="Standard"><text:span text:style-name="T2">сбор плату за содержание и ремонт общего имущества МКД и коммунальные услуги;</text:span></text:p>
      <text:p text:style-name="Standard"><text:span text:style-name="T2">сбор платы за оказание дополнительных и иных услуг (например, содержание охраны территории дома, коллективная антенна и др.);</text:span></text:p>
      <text:p text:style-name="Standard"><text:span text:style-name="T2">контроль установленного порядка оплаты собственниками помещений жилищных и коммунальных услуг, в том числе и взыскание задолженности;</text:span></text:p>
      <text:p text:style-name="Standard"><text:span text:style-name="T2">выполнение мероприятий, связанных с сбережением энергоресурсов в МКД;</text:span></text:p>
      <text:p text:style-name="Standard"><text:span text:style-name="T2">взаимодействие с государственными органами и учреждениями (ОМС, милиция, военкомат, надзорными и др.органами) по вопросам управления и эксплуатации общего имущества в МКД;</text:span></text:p>
      <text:p text:style-name="Standard"><text:span text:style-name="T2">взаимодействие с советом дома, собственниками и нанимателями помещений по вопросам управления и эксплуатации общего имущества в МКД.</text:span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fun</meta:initial-creator>
    <meta:editing-cycles>3</meta:editing-cycles>
    <meta:print-date>2015-03-12T12:32:00</meta:print-date>
    <meta:creation-date>2015-03-12T10:38:00</meta:creation-date>
    <dc:date>2015-03-12T16:34:21.09</dc:date>
    <meta:editing-duration>PT1M55S</meta:editing-duration>
    <meta:generator>OpenOffice.org/3.4.1$Win32 OpenOffice.org_project/341m1$Build-9593</meta:generator>
    <meta:document-statistic meta:table-count="0" meta:image-count="0" meta:object-count="0" meta:page-count="1" meta:paragraph-count="23" meta:word-count="245" meta:character-count="213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