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604cm" style:page-number="auto" table:align="left" style:writing-mode="lr-tb"/>
    </style:style>
    <style:style style:name="Таблица1.A" style:family="table-column">
      <style:table-column-properties style:column-width="7.299cm"/>
    </style:style>
    <style:style style:name="Таблица1.B" style:family="table-column">
      <style:table-column-properties style:column-width="2.203cm"/>
    </style:style>
    <style:style style:name="Таблица1.C" style:family="table-column">
      <style:table-column-properties style:column-width="9.102cm"/>
    </style:style>
    <style:style style:name="Таблица1.1" style:family="table-row">
      <style:table-row-properties style:min-row-height="0.94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1.323cm" fo:margin-right="0cm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1.32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642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16" style:family="paragraph" style:parent-style-name="Standard" style:master-page-name="Преобразование_20_1">
      <style:paragraph-properties fo:margin-left="0cm" fo:margin-right="0cm" fo:text-align="justify" style:justify-single-word="false" fo:text-indent="1.249cm" style:auto-text-indent="false" style:page-number="auto"/>
    </style:style>
    <style:style style:name="P17" style:family="paragraph" style:parent-style-name="Standard">
      <style:paragraph-properties fo:margin-left="1.244cm" fo:margin-right="0cm" fo:text-align="justify" style:justify-single-word="false" fo:orphans="2" fo:widows="2" fo:text-indent="0cm" style:auto-text-indent="false" style:writing-mode="lr-tb"/>
    </style:style>
    <style:style style:name="P1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1.217cm" fo:margin-right="0cm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1.323cm" fo:margin-right="0cm" fo:text-align="justify" style:justify-single-word="false" fo:orphans="2" fo:widows="2" fo:text-indent="-0.026cm" style:auto-text-indent="false" style:writing-mode="lr-tb"/>
    </style:style>
    <style:style style:name="P21" style:family="paragraph" style:parent-style-name="Standard">
      <style:paragraph-properties fo:margin-left="1.29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background-color="#ffff00"/>
    </style:style>
    <style:style style:name="T8" style:family="text">
      <style:text-properties fo:background-color="transparen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риложение 1 к постановлению</text:p>
            <text:p text:style-name="P4">Председателя ТОС «Территориальная</text:p>
            <text:p text:style-name="P4">община «Тайфун»</text:p>
            <text:p text:style-name="Standard">от _____________2017 г. №_________</text:p>
          </table:table-cell>
        </table:table-row>
      </table:table>
      <text:p text:style-name="Standard"/>
      <text:p text:style-name="Standard"/>
      <text:p text:style-name="P6">Положение</text:p>
      <text:p text:style-name="P6">о <text:s/>проведении конкурса, посвящённого празднованию Дня микрорайона Тайфун </text:p>
      <text:p text:style-name="P6"/>
      <text:p text:style-name="P6">1. Цели и задачи</text:p>
      <text:p text:style-name="P6"/>
      <text:p text:style-name="P4"><text:tab/>1.1.<text:span text:style-name="T2"> Цели и задачи конкурса, посвящённого празднованию Дня микрорайона Тайфун (далее — конкурс):</text:span></text:p>
      <text:p text:style-name="P7"><text:span text:style-name="T2">- <text:s/>ул</text:span>учшение благоустройства территории микрорайона Тайфун;</text:p>
      <text:p text:style-name="P7">- создание материальных и моральных стимулов для улучшения внешнего облика микрорайона Тайфун;</text:p>
      <text:p text:style-name="P7">- стимулирование активности жителей микрорайона Тайфун.</text:p>
      <text:p text:style-name="P5"/>
      <text:p text:style-name="P6">2. Условия конкурса</text:p>
      <text:p text:style-name="P6"/>
      <text:p text:style-name="P10">2.1. Конкурс<text:span text:style-name="T1"> </text:span>проводится Территориальным общественным самоуправлением «Территориальная община «Тайфун» для жителей микрорайона Тайфун.</text:p>
      <text:p text:style-name="P5"><text:tab/><text:tab/>2.2. К<text:span text:style-name="T3">онкурс проводится с 10 по 24 мая 2017 года. Конкурсные материалы направляются по электронной почте </text:span><text:a xlink:type="simple" xlink:href="mailto:konkurs.typhoon@ya.ru" text:style-name="Internet_20_link" text:visited-style-name="Visited_20_Internet_20_Link"><text:span text:style-name="Internet_20_link"><text:span text:style-name="T4">konkurs.typhoon@ya.ru</text:span></text:span></text:a><text:span text:style-name="T4">, </text:span><text:span text:style-name="T5">либо по адресу: г. Калуга, ул. Грабцевское ш., д. 128 к.1 (Общественный центр) </text:span><text:span text:style-name="T3">в срок до 21 мая 2017 года.</text:span></text:p>
      <text:list xml:id="list6606997679627349367" text:style-name="WW8Num2">
        <text:list-item>
          <text:list>
            <text:list-item>
              <text:p text:style-name="P12"><text:s/>Конкурсные материалы должны соответствовать номинациям, а также содержать в произвольной форме адрес и контактный телефон участника конкурса. Без выполнения вышеперечисленных требований к представленным материалам заявки не рассматриваются.</text:p>
            </text:list-item>
          </text:list>
        </text:list-item>
      </text:list>
      <text:p text:style-name="P11">2.4. Конкурс проводится в границах ТОС «Территориальная община «Тайфун».</text:p>
      <text:p text:style-name="P9">2.5. <text:s/>Конкурс проводится по пяти номинациям:</text:p>
      <text:p text:style-name="P9">- «Самый благоустроенный двор микрорайона Тайфун»;</text:p>
      <text:p text:style-name="P9">- «Лучшая фотография микрорайона Тайфун»;</text:p>
      <text:p text:style-name="P9">- «Лучшее селфи в микрорайоне Та<text:span text:style-name="T8">йфун»;</text:span></text:p>
      <text:p text:style-name="P9">- «Лучший рисунок микрорайона Тайфун»;</text:p>
      <text:p text:style-name="P9">- «Логотип ТОС «Территориальная община «Тайфун».</text:p>
      <text:p text:style-name="P9">2.6. Основные критерии для определения победителей конкурса являются:</text:p>
      <text:p text:style-name="P4"><text:tab/>2.6.1. В номинации «Самый благоустроенный двор микрорайона Тайфун»:</text:p>
      <text:p text:style-name="P10">- содержание в надлежащем санитарном состоянии дворовой территории;</text:p>
      <text:p text:style-name="P10">- озеленение дворовой территории;</text:p>
      <text:p text:style-name="P10">- организация субботников по уборке дворовой территории;</text:p>
      <text:p text:style-name="P17">- общий эстетический вид;</text:p>
      <text:p text:style-name="P17">- конкурсные материалы: фотографии не менее 3 шт, краткое описание двора с указанием адреса.</text:p>
      <text:p text:style-name="P7">2.6.2. В номинации «Лучшая фотография микрорайона Тайфун»:</text:p>
      <text:p text:style-name="P15">- фотография сделана на территории микрорайона Тайфун;</text:p>
      <text:p text:style-name="P18">- конкурсные материалы: фотография в электронном виде, краткое описание с указанием адреса, где она была сделана.</text:p>
      <text:p text:style-name="P19">2.6.3. В номинации «Лучшее селфи в микрорайоне Та<text:span text:style-name="T8">йфун</text:span>»:</text:p>
      <text:p text:style-name="P19">-на селфи запечатлён участник конкурса;</text:p>
      <text:p text:style-name="P16">- селфи сдел<text:span text:style-name="T8">ано в микрорайоне Тайфун, либо его окрестностей;</text:span></text:p>
      <text:p text:style-name="P19"><text:span text:style-name="T8">- конкурсные материалы: фотограф</text:span>ия в электронном виде, краткое описание с указанием адреса, где она была сделана.</text:p>
      <text:p text:style-name="P19">2.6.4. В номинации «Лучший рисунок микрорайона Тайфун»:</text:p>
      <text:p text:style-name="P19">- возраст участника: до 14 лет;</text:p>
      <text:p text:style-name="P10">- на рисунке изображё<text:span text:style-name="T8">н микрорайон Тайфун;</text:span></text:p>
      <text:p text:style-name="P10">- рисунок выполненном в произвольном стиле на листе бумаги формата А4;</text:p>
      <text:p text:style-name="P20">- конкурсные материалы: рисунок с указанием автора.</text:p>
      <text:p text:style-name="P8">2.6.5. В номинации «Логотип ТОС «Территориальная община «Тайфун»:</text:p>
      <text:p text:style-name="P19">- логотип содержит привязку к микрорайону Тайфун;</text:p>
      <text:p text:style-name="P21">- может быть размещён на бланках ТОС «Территориальная община «Тайфун», а также, с согласием автора, на сайтах или в социальных сетях;</text:p>
      <text:p text:style-name="P10">- конкурсные материалы: логотип в электронном виде.</text:p>
      <text:p text:style-name="P10"/>
      <text:p text:style-name="Standard"><text:span text:style-name="T1"><text:s text:c="47"/>3. Конкурсная комиссия</text:span></text:p>
      <text:p text:style-name="P14"/>
      <text:p text:style-name="P10">3.1. Для проведения конкурса создается конкурсная комиссия. Состав конкурсной комиссии утверждается Территориальным общественным самоуправлением «Территориальная община «Тайфун».</text:p>
      <text:p text:style-name="P4"><text:tab/>3.2. На конкурсную комиссию возлагается:</text:p>
      <text:p text:style-name="P4"><text:tab/>- рассмотрение материалов, представленных на конкурс;</text:p>
      <text:p text:style-name="Standard"><text:tab/>- подведение итогов конкурса.</text:p>
      <text:p text:style-name="Standard"><text:tab/>3.3. Конкурсная комиссия имеет право:</text:p>
      <text:p text:style-name="P4"><text:tab/>- проводить проверки, в т.ч. с выездом на место, достоверности сведений, содержащихся в представленных на конкурс материалах;</text:p>
      <text:p text:style-name="P4"><text:tab/>- запрашивать дополнительную информацию;</text:p>
      <text:p text:style-name="P10">- принимать решение о снятии участников с конкурса в случае установления несоответствия содержащихся в материале данных.</text:p>
      <text:p text:style-name="P4"/>
      <text:p text:style-name="P6">4. Подведение итогов конкурса</text:p>
      <text:p text:style-name="P6"/>
      <text:p text:style-name="P4"><text:tab/>4.1. Итоги конкурса подводятся конкурсной комиссией не позднее 24 мая <text:s/>2017 года.</text:p>
      <text:p text:style-name="P4"><text:tab/>4.2. Заседание комиссии считается правомочным, если на нем присутствует не менее 2/3 <text:s/>ее членов. </text:p>
      <text:p text:style-name="P10">4.3. Решение принимается открытым голосованием по каждому претенденту на призовое место простым большинством голосов. При равном количестве голосов «за» и «против» голос председателя конкурсной комиссии является решающим.</text:p>
      <text:p text:style-name="P10">4.4. Победителями признаются, <text:s/>имеющие наиболее высокие показатели <text:s text:c="18"/>в соответствии с критериями конкурса.</text:p>
      <text:p text:style-name="P4"><text:tab/>4.5. Решение конкурсной комиссии оформляется протоколом. </text:p>
      <text:p text:style-name="P13">4.6. На основании предложений конкурсной комиссии принимается решение по присуждению призовых мест. Количество призовых мест определяется конкурсной комиссией.</text:p>
      <text:p text:style-name="P4"><text:tab/>4.7. За конкурсной комиссией остается право не присуждать призовых мест.</text:p>
      <text:p text:style-name="P10">4.8. Победители конкурса, занявшие <text:span text:style-name="T6">I</text:span>, <text:span text:style-name="T6">II</text:span>, <text:span text:style-name="T6">III</text:span> места в каждой из номинаций, <text:s/>награждаются призами.</text:p>
      <text:p text:style-name="P22"><text:s/>4.9. Время и место награждения: 27 мая 2017 года в 19:00 по адресу: г. Калуга, ул. Грабцевское ш., д. 108 (городской сквер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1</dc:title>
    <meta:initial-creator>1</meta:initial-creator>
    <meta:creation-date>2010-03-29T11:54:00</meta:creation-date>
    <dc:date>2017-05-03T14:29:08.91</dc:date>
    <meta:print-date>2014-04-23T11:02:00</meta:print-date>
    <meta:editing-cycles>161</meta:editing-cycles>
    <meta:editing-duration>PT22H31M15S</meta:editing-duration>
    <dc:creator>Ser Os</dc:creator>
    <meta:generator>OpenOffice/4.1.2$Win32 OpenOffice.org_project/412m3$Build-9782</meta:generator>
    <meta:document-statistic meta:table-count="1" meta:image-count="0" meta:object-count="0" meta:page-count="2" meta:paragraph-count="65" meta:word-count="605" meta:character-count="4687"/>
  </office:meta>
</office:document-meta>
</file>